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end" style:justify-single-word="false"/>
      <style:text-properties fo:text-transform="uppercas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" style:master-page-name="Преобразование_20_1">
      <style:paragraph-properties style:page-number="auto"/>
      <style:text-properties fo:text-transform="uppercase" fo:font-size="8pt" style:font-size-asian="8pt" style:font-size-complex="8pt"/>
    </style:style>
    <style:style style:name="P14" style:family="paragraph" style:parent-style-name="Standard" style:master-page-name="Преобразование_20_2">
      <style:paragraph-properties style:page-number="auto"/>
      <style:text-properties fo:text-transform="uppercase" fo:font-size="8pt" style:font-size-asian="8pt" style:font-size-complex="8pt"/>
    </style:style>
    <style:style style:name="P15" style:family="paragraph" style:parent-style-name="Обычный_20__28_веб_29_">
      <loext:graphic-properties draw:fill="solid" draw:fill-color="#ffffff"/>
      <style:paragraph-properties fo:margin-top="0cm" fo:margin-bottom="0cm" loext:contextual-spacing="false" fo:background-color="#ffffff"/>
    </style:style>
    <style:style style:name="P16" style:family="paragraph" style:parent-style-name="Обычный_20__28_веб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</style:style>
    <style:style style:name="P17" style:family="paragraph" style:parent-style-name="Обычный_20__28_веб_29_" style:list-style-name="WW8Num1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</style:style>
    <style:style style:name="P18" style:family="paragraph" style:parent-style-name="Обычный_20__28_веб_29_" style:list-style-name="WW8Num1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font-size="10pt" style:font-size-asian="10pt" style:font-size-complex="10pt"/>
    </style:style>
    <style:style style:name="P19" style:family="paragraph" style:parent-style-name="Обычный_20__28_веб_29_" style:list-style-name="WW8Num1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000000" fo:font-size="10pt" style:font-size-asian="10pt" style:font-size-complex="10pt"/>
    </style:style>
    <style:style style:name="P20" style:family="paragraph" style:parent-style-name="Обычный_20__28_веб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000000"/>
    </style:style>
    <style:style style:name="P21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/>
    </style:style>
    <style:style style:name="P22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ff000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officeooo:rsid="000c9c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1"/>Заведующему <text:s/>МБДОУ детским садом № 96</text:p>
      <text:p text:style-name="Standard"><text:s text:c="81"/>Кодиной Н.В.</text:p>
      <text:p text:style-name="Standard"><text:s text:c="82"/>от______________________________________________,</text:p>
      <text:p text:style-name="Standard"><text:s text:c="88"/><text:span text:style-name="T1">(фамилия, инициалы родителя (законного представителя)</text:span></text:p>
      <text:p text:style-name="P1">паспорт: серия __________, номер____________________</text:p>
      <text:p text:style-name="P2"><text:s text:c="54"/>дата выдачи « _____»_________20_____г.</text:p>
      <text:p text:style-name="P1"><text:s text:c="7"/>____________<text:span text:style-name="T1">_______________________________________________________</text:span></text:p>
      <text:p text:style-name="P2"><text:span text:style-name="T1"><text:s text:c="85"/>(кем выдан, код <text:s/>подразделения)</text:span></text:p>
      <text:p text:style-name="P4">_________________________________________________________________________</text:p>
      <text:p text:style-name="P1"><text:s text:c="67"/>адрес места регистрации с индексом__________________</text:p>
      <text:p text:style-name="P1">_________________________________________________</text:p>
      <text:p text:style-name="P7"/>
      <text:p text:style-name="P8">Заявление – согласие</text:p>
      <text:p text:style-name="P6">субъекта на обработку и <text:s/>передачу его персональных данных третьей стороне</text:p>
      <text:p text:style-name="Standard"><text:s text:c="146"/></text:p>
      <text:p text:style-name="P9">Я ,_______________________________________________________________________________________</text:p>
      <text:p text:style-name="P5"><text:s text:c="79"/>( фамилия, имя, отчество родителя (законного представителя)</text:p>
      <text:p text:style-name="P5"/>
      <text:p text:style-name="P9">в соответствии со статьями 86,88,89 Трудового кодекса РФ, <text:s/>Федеральным законом от 27.07.2006 г № 152 – ФЗ « О персональных данных» <text:s/><text:span text:style-name="T2">даю свое согласие </text:span>муниципальному бюджетному дошкольному образовательному учреждению детскому саду № <text:span text:style-name="T8">96</text:span> на <text:s/>смешанную (автоматизированную и неавтоматизированную) обработку моих персональных данных <text:s/>и персональных данных моего ребенка</text:p>
      <text:p text:style-name="P9"><text:s/>_______________________________________________________________/_________________________</text:p>
      <text:p text:style-name="P9"><text:span text:style-name="T1"><text:s text:c="66"/>( Ф.И.О) <text:s text:c="80"/>( дата рождения)</text:span></text:p>
      <text:p text:style-name="P16"><text:span text:style-name="T4">Цели</text:span><text:span text:style-name="T3"> обработки персональных данных:</text:span></text:p>
      <text:list xml:id="list1591850594" text:style-name="WW8Num1">
        <text:list-item>
          <text:p text:style-name="P19">Реализация условий договора между родителем (законным представителем) и Учреждением;</text:p>
        </text:list-item>
        <text:list-item>
          <text:p text:style-name="P19">Оформление реестра на компенсацию части родительской оплаты за содержание ребенка в Учреждении (при наличии заявления) и установления льгот;</text:p>
        </text:list-item>
        <text:list-item>
          <text:p text:style-name="P17"><text:span text:style-name="T6">Регистрации и предоставления информации о получателях мер социальной поддержки в </text:span><text:span text:style-name="T7">Единой государственной информационной системе социального обеспечения</text:span><text:span text:style-name="T6"> (ЕГИССО).</text:span></text:p>
        </text:list-item>
        <text:list-item>
          <text:p text:style-name="P19">Формирование и направление квитанций о взимании родительской платы за присмотр и уход за Воспитанником в Учреждении;</text:p>
        </text:list-item>
        <text:list-item>
          <text:p text:style-name="P19">Выдача справок;</text:p>
        </text:list-item>
        <text:list-item>
          <text:p text:style-name="P17"><text:span text:style-name="T6">Составление различной</text:span> <text:span text:style-name="T5">отчетности;</text:span></text:p>
        </text:list-item>
        <text:list-item>
          <text:p text:style-name="P18">Организация медицинского обслуживания и медико-профилактической работы</text:p>
        </text:list-item>
      </text:list>
      <text:p text:style-name="P16"><text:span text:style-name="T4">Перечень </text:span><text:span text:style-name="T3">персональных данных родителя (законного представителя) и ребенка, на обработку которых дается согласие:</text:span></text:p>
      <text:p text:style-name="P10">1. Фамилия, имя, отчество воспитанника и его родителей (законных представителей);</text:p>
      <text:p text:style-name="P9"><text:span text:style-name="T6">2. Адрес регистрации и место проживания, контактные телефоны,</text:span><text:span text:style-name="T3"> </text:span><text:span text:style-name="T5">адрес электронной почты</text:span><text:span text:style-name="T6"> ;</text:span></text:p>
      <text:p text:style-name="P10">3.Сведения, содержащиеся в свидетельстве о рождении (дата, месяц и год рождения) и паспорте законного представителя(родителя);</text:p>
      <text:p text:style-name="P10">4. Состояние здоровья (справки, медицинская карта) ребенка;</text:p>
      <text:p text:style-name="P10">5. Данные педагогической диагностики и результаты адаптации ребенка;</text:p>
      <text:p text:style-name="P9"><text:span text:style-name="T6">6. Фотографии детей в рамках уставной деятельности МБДОУ № 96 (конкурсы, оформление ДОУ и сайта ДОУ)</text:span></text:p>
      <text:p text:style-name="P9"><text:span text:style-name="T6">7. Профессия, образование, место работы, должность, социальное положение, семейное положение и состав семьи родителей (законных представителей)</text:span></text:p>
      <text:p text:style-name="P9"><text:span text:style-name="T6">8.Данные, страхового медицинского полиса, СНИЛС ребенка и родителей (законных представителей);</text:span></text:p>
      <text:p text:style-name="P9"><text:span text:style-name="T6">9. Данные банковских реквизитов, в т.ч. номер счета банковской карты.</text:span></text:p>
      <text:p text:style-name="P15"><text:s/><text:span text:style-name="T3">Перечень действий с персональными данными, на совершение которых дается согласие: сбор, систематизация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. </text:span></text:p>
      <text:p text:style-name="P21">Учреждение вправе размещать обрабатываемые персональные данные Воспитанника в информационно-телекоммуникационных сетях с целью предоставления доступа к ним ограниченного круга лиц: Воспитаннику, родителям (законным представителям), административным и педагогическим работникам Учреждения. Учреждение вправе включать обрабатываемые персональные данные Воспитанника в списки (реестры) и отчётные формы, предусмотренные нормативными документами государственных и муниципальных органов управления образованием, регламентирующих предоставление отчётных данных.</text:p>
      <text:p text:style-name="P22"/>
      <text:p text:style-name="P20"/>
      <text:p text:style-name="P9"><text:soft-page-break/><text:s text:c="4"/>Об ответственности за достоверность представленных сведений <text:s/>предупрежден(а).</text:p>
      <text:p text:style-name="P9"><text:s text:c="7"/>Я ознакомлен(а) с документами образовательного учреждения, устанавливающими порядок обработки персональных данных: Положение о защите персональных данных работников, воспитанников и их родителей (законных представителей) образовательного учреждения.</text:p>
      <text:p text:style-name="P9"><text:s text:c="8"/>Настоящее согласие дается до истечения сроков хранения документов, содержащих вышеуказанную информацию, определяемых в соответствии с законодательством РФ, после чего может быть отозвано путем направления мною соответствующего письменного заявления.</text:p>
      <text:p text:style-name="P20"><text:s text:c="8"/>Я оставляю за собой право отозвать своё согласие путем направления в адрес Учреждения письменного заявления, которое может быть направлено мной в адрес Учреждения по почте заказным письмом с уведомлением о вручении, либо вручено лично под расписку представителю Учреждения. Мне известно о том, что мои действия по отзыву согласия на обработку персональных данных могут повлечь невозможность исполнения Учреждением обязанностей по обработке персональных данных.</text:p>
      <text:p text:style-name="P11"/>
      <text:p text:style-name="P11"/>
      <text:p text:style-name="P9"/>
      <text:p text:style-name="P9"/>
      <text:p text:style-name="P9">Дата заполнения « ________»____________20_____г <text:s text:c="30"/>____________/________________</text:p>
      <text:p text:style-name="P3"><text:s text:c="188"/>Подпись <text:s text:c="37"/>Рас</text:p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7cm" fo:margin-right="0.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cm" fo:margin-bottom="0.7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Заявление – согласие</dc:title>
    <dc:subject/>
    <meta:keyword/>
    <meta:initial-creator>Admin</meta:initial-creator>
    <meta:creation-date>1995-11-21T17:41:00</meta:creation-date>
    <dc:date>2020-08-21T11:42:28.049000000</dc:date>
    <meta:print-date>2020-08-21T11:40:37.138000000</meta:print-date>
    <meta:editing-cycles>3</meta:editing-cycles>
    <meta:editing-duration>PT11M21S</meta:editing-duration>
    <meta:document-statistic meta:table-count="0" meta:image-count="0" meta:object-count="0" meta:page-count="4" meta:paragraph-count="45" meta:word-count="517" meta:character-count="5988" meta:non-whitespace-character-count="4311"/>
    <meta:generator>LibreOffice/6.4.5.2$Windows_x86 LibreOffice_project/a726b36747cf2001e06b58ad5db1aa3a9a1872d6</meta:generator>
  </office:meta>
</office:document-meta>
</file>